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fo:font-size="14pt" style:font-name-asian="Times New Roman1" style:font-size-asian="14pt" style:font-size-complex="14pt"/>
    </style:style>
    <style:style style:name="P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oyoshi Kazuki</text:p>
      <text:p text:style-name="P2">48 Catherine Street</text:p>
      <text:p text:style-name="P4"><text:span text:style-name="T1">Leichhardt 2040</text:span><text:bookmark text:name="_GoBack"/><text:span text:style-name="T1"> NSW</text:span></text:p>
      <text:p text:style-name="P4"><text:a xlink:type="simple" xlink:href="tel:0449" text:style-name="Internet_20_link" text:visited-style-name="Visited_20_Internet_20_Link"><text:span text:style-name="T1">Tel:0449</text:span></text:a><text:span text:style-name="T1"> 274 126</text:span></text:p>
      <text:p text:style-name="P6"><text:span text:style-name="T1">Dear Ms. Lizcel D. Manese</text:span></text:p>
      <text:p text:style-name="P6"><text:span text:style-name="T1"/></text:p>
      <text:p text:style-name="P1">I am writing this letter to apply for the position of head chef <text:s/>for <text:s/>Mane Kitchen.</text:p>
      <text:p text:style-name="P1"/>
      <text:p text:style-name="P1">As you will notice in my resume enclosed here, I have experienced working in a restaurant for two years. I have learned many things because of my previous job that is why I am confident that I can do the things that are written on the job listing. </text:p>
      <text:p text:style-name="P1"/>
      <text:p text:style-name="P1">I saw your restaurant for the first time last week. When I passed by Mane Kitchen, <text:s text:c="2"/>I felt this shop's atmosphere was so good and after that day I came here to eat. It was very delicious, therefore I thought I wanted to work here.</text:p>
      <text:p text:style-name="P1"><text:s/></text:p>
      <text:p text:style-name="P1">I would like to be a chef <text:s/>because of two reasons. First, I used to work in a Japanese restaurant for two years. While working at this restaurant, I cooked Japanese food and I also taught the kitchen staff. Therefore, I can remember how to cook fast. I can do efficient work and I am proud about my hand made decoration. Second, when I worked there, I made a some food in front of the customers and they said it was delicious. Because of their reaction, I felt that the food made them feel really delighted and satisfied.　</text:p>
      <text:p text:style-name="P1"/>
      <text:p text:style-name="P1">I am really looking forward to having an interview with you and I am waiting for your reply.</text:p>
      <text:p text:style-name="P1"/>
      <text:p text:style-name="P1">Thank you for giving your time to read this cover letter.</text:p>
      <text:p text:style-name="P1"/>
      <text:p text:style-name="P1">Warm Regards,</text:p>
      <text:p text:style-name="P1"/>
      <text:p text:style-name="P1">Kazuki Motoyoshi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3T00:10:08</meta:creation-date>
    <dc:date>2015-11-17T18:00:49</dc:date>
    <meta:editing-duration>PT2H22M48S</meta:editing-duration>
    <meta:editing-cycles>6</meta:editing-cycles>
    <meta:generator>OpenOffice/4.1.0$Unix OpenOffice.org_project/410m18$Build-9764</meta:generator>
    <meta:document-statistic meta:table-count="0" meta:image-count="0" meta:object-count="0" meta:page-count="1" meta:paragraph-count="14" meta:word-count="257" meta:character-count="1359"/>
  </office:meta>
</office:document-meta>
</file>